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8.696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392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9.913cm" fo:margin-left="-0.132cm" table:align="left" style:writing-mode="lr-tb"/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4.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.635cm" fo:margin-right="0cm" fo:margin-top="0.176cm" fo:margin-bottom="0.176cm" style:contextual-spacing="false" fo:text-indent="0cm" style:auto-text-indent="false"/>
    </style:style>
    <style:style style:name="P4" style:family="paragraph" style:parent-style-name="Standard">
      <style:paragraph-properties fo:margin-left="0.63cm" fo:margin-right="0cm" fo:line-height="150%" fo:text-indent="0cm" style:auto-text-indent="false"/>
    </style:style>
    <style:style style:name="P5" style:family="paragraph" style:parent-style-name="Normalny_20__28_Web_29_">
      <style:paragraph-properties fo:text-align="justify" style:justify-single-word="false"/>
    </style:style>
    <style:style style:name="P6" style:family="paragraph" style:parent-style-name="Normalny_20__28_Web_29_">
      <style:paragraph-properties fo:text-align="justify" style:justify-single-word="false"/>
      <style:text-properties style:font-weight-complex="bold"/>
    </style:style>
    <style:style style:name="P7" style:family="paragraph" style:parent-style-name="Normalny_20__28_Web_29_">
      <style:text-properties fo:font-weight="bold" style:font-weight-asian="bold"/>
    </style:style>
    <style:style style:name="P8" style:family="paragraph" style:parent-style-name="Normalny_20__28_Web_29_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ny_20__28_Web_29_" style:master-page-name="Standard">
      <style:paragraph-properties fo:margin-top="0cm" fo:margin-bottom="0.494cm" style:contextual-spacing="false" style:page-number="auto"/>
      <style:text-properties style:text-underline-style="solid" style:text-underline-width="auto" style:text-underline-color="font-color"/>
    </style:style>
    <style:style style:name="P10" style:family="paragraph" style:parent-style-name="Normalny_20__28_Web_29_">
      <style:paragraph-properties fo:margin-left="0cm" fo:margin-right="-0.512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Normalny_20__28_Web_29_">
      <style:paragraph-properties fo:margin-left="0cm" fo:margin-right="-1.147cm" fo:text-indent="0cm" style:auto-text-indent="false"/>
    </style:style>
    <style:style style:name="P12" style:family="paragraph" style:parent-style-name="Normalny_20__28_Web_29_">
      <style:paragraph-properties fo:margin-top="0.494cm" fo:margin-bottom="0cm" style:contextual-spacing="false"/>
    </style:style>
    <style:style style:name="P13" style:family="paragraph" style:parent-style-name="Normalny_20__28_Web_29_">
      <style:paragraph-properties fo:margin-top="0.423cm" fo:margin-bottom="0.494cm" style:contextual-spacing="false"/>
      <style:text-properties fo:font-weight="bold" style:font-weight-asian="bold"/>
    </style:style>
    <style:style style:name="P14" style:family="paragraph" style:parent-style-name="Normalny_20__28_Web_29_">
      <style:paragraph-properties fo:margin-left="8.742cm" fo:margin-right="0cm" fo:margin-top="0.494cm" fo:margin-bottom="0cm" style:contextual-spacing="false" fo:text-indent="-8.742cm" style:auto-text-indent="false"/>
    </style:style>
    <style:style style:name="P15" style:family="paragraph" style:parent-style-name="Normalny_20__28_Web_29_">
      <style:paragraph-properties fo:margin-left="8.742cm" fo:margin-right="0cm" fo:margin-top="0cm" fo:margin-bottom="0.494cm" style:contextual-spacing="false" fo:text-indent="-7.493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NE WNIOSKODAWCY</text:p>
      <text:p text:style-name="Normalny_20__28_Web_29_">Nazwisko i imię / Jednostka organizacyjna: </text:p>
      <text:p text:style-name="Normalny_20__28_Web_29_">....................................................................</text:p>
      <text:p text:style-name="Standard">Forma i dane umożliwiające kontakt w </text:p>
      <text:p text:style-name="Standard">przypadku, gdy informacja nie będzie </text:p>
      <text:p text:style-name="Standard">odebrana osobiście lub udostępniona </text:p>
      <text:p text:style-name="Standard">do przeglądania w Miejsko-Gminnym Ośrodku Pomocy Społecznej w Wieruszowie: </text:p>
      <text:p text:style-name="Standard">Telefon / faks / adres e-mail / poczta – adres do doręczeń:<text:span text:style-name="T1">*</text:span></text:p>
      <text:p text:style-name="P6">..........................................................................</text:p>
      <text:p text:style-name="P5"><text:span text:style-name="T2">..........................................................................</text:span></text:p>
      <text:p text:style-name="P6">..........................................................................</text:p>
      <text:p text:style-name="Normalny_20__28_Web_29_"/>
      <text:p text:style-name="Normalny_20__28_Web_29_"/>
      <text:p text:style-name="P10">WNIOSEK</text:p>
      <text:p text:style-name="P8">O UDOSTĘPNIENIE INFORMACJI PUBLICZNEJ</text:p>
      <text:p text:style-name="P11"><text:s text:c="53"/>/poza trybem niezwłocznym/</text:p>
      <text:p text:style-name="P11">Na podstawie art. 2 ust. 1 ustawy o dostępie do informacji publicznej z dnia 6 września 2001 r. (Dz. U. Nr 112, poz. 1198) zwracam się z prośbą o udostępnienie następujących <text:s/>informacji:</text:p>
      <text:p text:style-name="P11">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</text:p>
      <text:p text:style-name="P7"/>
      <text:p text:style-name="P7">SPOSÓB I FORMA UDOSTĘPNIENIA INFORMACJI:*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3"></text:span> <text:s text:c="2"/>dostęp do przeglądania informacji w urzędzie</text:p>
          </table:table-cell>
          <table:table-cell table:style-name="Tabela1.A1" office:value-type="string">
            <text:p text:style-name="P12"><text:span text:style-name="T3"></text:span> <text:s/>kserokopia</text:p>
          </table:table-cell>
          <table:table-cell table:style-name="Tabela1.C1" office:value-type="string">
            <text:p text:style-name="P12"><text:span text:style-name="T3"></text:span><text:span text:style-name="T1"> </text:span><text:s/>pliki komputerowe</text:p>
          </table:table-cell>
        </table:table-row>
      </table:table>
      <text:p text:style-name="P7"/>
      <text:p text:style-name="P7">RODZAJ NOŚNI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3"></text:span><text:span text:style-name="T1"> <text:s/></text:span><text:s/>dyskietka 3,5 </text:p>
          </table:table-cell>
          <table:table-cell table:style-name="Tabela2.B1" office:value-type="string">
            <text:p text:style-name="P3"><text:span text:style-name="T3"></text:span><text:span text:style-name="T1"> </text:span><text:s text:c="2"/>CD-ROM </text:p>
          </table:table-cell>
        </table:table-row>
      </table:table>
      <text:p text:style-name="P13"><text:soft-page-break/>FORMA PRZEKAZANIA INFORMACJI:</text:p>
      <text:p text:style-name="P4"><text:span text:style-name="T3"></text:span> <text:s text:c="2"/>Przesłanie informacji pocztą elektroniczną pod adres .....................................................</text:p>
      <text:p text:style-name="P4"><text:span text:style-name="T3"></text:span> <text:s/>Przesłanie informacji faksem na numer ............................................................................</text:p>
      <text:p text:style-name="Text_20_body_20_indent"><text:span text:style-name="T3"></text:span> <text:s text:c="2"/>Przesłanie informacji pocztą pod adres*** ..................................................................... <text:line-break/>...........................................................................................................................................</text:p>
      <text:p text:style-name="P4"><text:span text:style-name="T3"></text:span> <text:s/>Odbiór osobiście przez wnioskodawcę </text:p>
      <text:p text:style-name="P14"/>
      <text:p text:style-name="P14">.....................................................<text:tab/><text:tab/>........................................................</text:p>
      <text:p text:style-name="P15">Miejscowość, data <text:tab/><text:tab/><text:tab/> Podpis wnioskodawcy</text:p>
      <text:p text:style-name="Standard">Uwagi:</text:p>
      <text:p text:style-name="Standard">* odpowiednie zakreślić</text:p>
      <text:p text:style-name="Standard"><text:span text:style-name="T1">** <text:s/></text:span>proszę zakreślić właściwe pole krzyżykiem</text:p>
      <text:p text:style-name="Standard">***<text:span text:style-name="T1"> </text:span>wypełnić jeśli adres jest inny niż podany wcześniej</text:p>
      <text:p text:style-name="Standard"/>
      <text:p text:style-name="P16">Miejsko-Gminny Ośrodek Pomocy Społecznej w Wieruszowie zastrzega prawo pobrania opłaty w związku z udostępnieniem informacji zgodnie z art. 15 ustawy o dostępie do informacji publicznej, w przypadku gdy wymaga to poniesienia dodatkowych kosztów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0.64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epnienie informacji publicznej</dc:title>
    <meta:initial-creator>rk</meta:initial-creator>
    <meta:creation-date>2015-06-06T12:25:00</meta:creation-date>
    <dc:creator>rk</dc:creator>
    <dc:date>2015-06-06T12:25:00</dc:date>
    <meta:print-date>2015-06-06T00:07:00</meta:print-date>
    <meta:editing-cycles>2</meta:editing-cycles>
    <meta:editing-duration>P15824DT17H31M44S</meta:editing-duration>
    <meta:document-statistic meta:table-count="2" meta:image-count="0" meta:object-count="0" meta:page-count="2" meta:paragraph-count="40" meta:word-count="206" meta:character-count="2961" meta:non-whitespace-character-count="2711"/>
    <meta:generator>LibreOffice/4.2.3.3$Windows_x86 LibreOffice_project/882f8a0a489bc99a9e60c7905a60226254cb6ff0</meta:generator>
  </office:meta>
</office:document-meta>
</file>